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38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5:040701:379</text:p>
          </table:table-cell>
          <table:covered-table-cell/>
          <table:table-cell office:value-type="float" office:value="44478" table:style-name="ce20">
            <text:p>44478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26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26BFCBC99192BCFBC214B344C3019674722A4C6D033ED8C4E9676FDF977B0CEAC509A01C22B0AC0AA92ECCFD7E6036DF54A68493D14851ADD9789EB009A90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6-10T06:32:43Z</meta:creation-date>
    <dc:date>2024-06-10T06:32:43Z</dc:date>
  </office:meta>
</office:document-meta>
</file>